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2ab978" officeooo:paragraph-rsid="002ab978" style:font-size-asian="11pt" style:font-weight-asian="bold" style:font-size-complex="11pt" style:font-weight-complex="bold"/>
    </style:style>
    <style:style style:name="P10"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T1" style:family="text">
      <style:text-properties officeooo:rsid="0013c9f7"/>
    </style:style>
    <style:style style:name="T2" style:family="text">
      <style:text-properties officeooo:rsid="000ece81"/>
    </style:style>
    <style:style style:name="T3" style:family="text">
      <style:text-properties officeooo:rsid="000dfc1f"/>
    </style:style>
    <style:style style:name="T4" style:family="text">
      <style:text-properties officeooo:rsid="00114c16"/>
    </style:style>
    <style:style style:name="T5" style:family="text">
      <style:text-properties officeooo:rsid="00161d35"/>
    </style:style>
    <style:style style:name="T6" style:family="text">
      <style:text-properties fo:font-weight="bold" officeooo:rsid="0022164b" style:font-weight-asian="bold" style:font-weight-complex="bold"/>
    </style:style>
    <style:style style:name="T7" style:family="text">
      <style:text-properties fo:font-weight="bold" officeooo:rsid="0022f9ed" style:font-weight-asian="bold" style:font-weight-complex="bold"/>
    </style:style>
    <style:style style:name="T8" style:family="text">
      <style:text-properties officeooo:rsid="00180a27"/>
    </style:style>
    <style:style style:name="T9" style:family="text">
      <style:text-properties officeooo:rsid="001e0f55"/>
    </style:style>
    <style:style style:name="T10" style:family="text">
      <style:text-properties officeooo:rsid="001e4656"/>
    </style:style>
    <style:style style:name="T11" style:family="text">
      <style:text-properties officeooo:rsid="0022f9ed"/>
    </style:style>
    <style:style style:name="T12" style:family="text">
      <style:text-properties officeooo:rsid="0024793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text:span text:style-name="T10">a</text:span>s <text:span text:style-name="T5">y Diputados</text:span> de Santa Fe:</text:p>
      <text:p text:style-name="P3">La Comisión de Educación, Ciencia, Tecnología e Innovación ha considerado el Proyecto de Comunicación <text:span text:style-name="T6">Nº </text:span><text:span text:style-name="T7">36492 – CD - FSP</text:span><text:span text:style-name="T4">,</text:span> de<text:span text:style-name="T4">l</text:span> diputad<text:span text:style-name="T4">o Del Frade, </text:span>por el cual <text:span text:style-name="T1">se</text:span> <text:span text:style-name="T2">solicita impulse las medidas necesarias para acelerar la construcción del edificio propio de la ESSO 386 “Dr. Julio Maiztegui” de la localidad de Pueblo Andino, Departamento Iriondo</text:span>; y, por las razones expuestas en <text:span text:style-name="T8">los</text:span> fundamentos y las que podrá dar el miembro informante, <text:s/><text:span text:style-name="T11">habiendo realizado modificaciones de forma en el texto esta Comisión </text:span>aconseja la aprobación del <text:span text:style-name="T11">mismo, el que a continuación se transcribe:</text:span></text:p>
      <text:p text:style-name="P6">PROYECTO DE COMUNICA<text:span text:style-name="T3">CI</text:span>ÓN</text:p>
      <text:p text:style-name="P4">La Cámara de Diputados <text:span text:style-name="T9">de la Provincia</text:span> vería con agrado que el Poder Ejecutivo, <text:span text:style-name="T4">evalúe la posibilidad de impulsar las medidas necesarias para acelerar la construcción del edificio propio de la ESSO (Escuela de Enseñanza Secundaria Orientada) 386 “Dr. Julio Maiztegui” de la localidad de Pueblo Andino, Departamento Iriondo, debido a las necesidades de la comunidad educativa cada vez más acuciantes. <text:s text:c="13"/></text:span></text:p>
      <text:p text:style-name="P8">Sala de la Comisión, <text:span text:style-name="T12">02 de octubre de 2019.</text:span></text:p>
      <text:p text:style-name="P9">Firmantes: Garibaldi, Boscarol, Del Frade, Giustiniani, Benas. </text:p>
      <text:p text:style-name="P5"/>
      <text:p text:style-name="P7"><draw:frame draw:style-name="fr2" draw:name="Imagen2" text:anchor-type="paragraph" svg:x="13.601cm" svg:y="23.841cm" svg:width="2.071cm" svg:height="1.231cm" draw:z-index="1"><draw:image xlink:href="Pictures/1000000000000123000000AD2DF5C594BE526939.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21T12:49:02.200911511</dc:date>
    <meta:print-date>2019-10-02T13:04:46.889436279</meta:print-date>
    <meta:editing-cycles>72</meta:editing-cycles>
    <meta:editing-duration>PT2H23M29S</meta:editing-duration>
    <meta:generator>LibreOffice/6.2.8.2$Linux_X86_64 LibreOffice_project/20$Build-2</meta:generator>
    <meta:document-statistic meta:table-count="0" meta:image-count="2" meta:object-count="0" meta:page-count="1" meta:paragraph-count="8" meta:word-count="185" meta:character-count="1242" meta:non-whitespace-character-count="1019"/>
  </office:meta>
</office:document-meta>
</file>